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olumn5" style:family="table-column">
      <style:table-column-properties style:column-width="3.15in"/>
    </style:style>
    <style:style style:name="TableColumn6" style:family="table-column">
      <style:table-column-properties style:column-width="3.4722in"/>
    </style:style>
    <style:style style:name="Table4" style:family="table">
      <style:table-properties style:width="6.6222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none" fo:padding-top="0in" fo:padding-left="0.075in" fo:padding-bottom="0in" fo:padding-right="0.075in"/>
    </style:style>
    <style:style style:name="P9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0" style:family="table-cell">
      <style:table-cell-properties fo:border="none" fo:padding-top="0in" fo:padding-left="0.075in" fo:padding-bottom="0in" fo:padding-right="0.075in"/>
    </style:style>
    <style:style style:name="P11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2" style:family="table-row">
      <style:table-row-properties style:min-row-height="0.4354in"/>
    </style:style>
    <style:style style:name="TableCell13" style:family="table-cell">
      <style:table-cell-properties fo:border="none" fo:padding-top="0in" fo:padding-left="0.075in" fo:padding-bottom="0in" fo:padding-right="0.075in"/>
    </style:style>
    <style:style style:name="P14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5" style:family="table-cell">
      <style:table-cell-properties fo:border="none" fo:padding-top="0in" fo:padding-left="0.075in" fo:padding-bottom="0in" fo:padding-right="0.075in"/>
    </style:style>
    <style:style style:name="P16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7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8" style:family="table-row">
      <style:table-row-properties/>
    </style:style>
    <style:style style:name="TableCell19" style:family="table-cell">
      <style:table-cell-properties fo:border="none" fo:padding-top="0in" fo:padding-left="0.075in" fo:padding-bottom="0in" fo:padding-right="0.075in"/>
    </style:style>
    <style:style style:name="P20" style:parent-style-name="Обычный" style:family="paragraph">
      <style:paragraph-properties fo:text-align="justify" fo:margin-bottom="0in" fo:line-height="100%"/>
    </style:style>
    <style:style style:name="T2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2" style:parent-style-name="Основнойшрифтабзаца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23" style:parent-style-name="Основнойшрифтабзаца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2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5" style:family="table-cell">
      <style:table-cell-properties fo:border="none" fo:padding-top="0in" fo:padding-left="0.075in" fo:padding-bottom="0in" fo:padding-right="0.075in"/>
    </style:style>
    <style:style style:name="P26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7" style:parent-style-name="Обычный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8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9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0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1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2" style:parent-style-name="Обычный" style:family="paragraph">
      <style:paragraph-properties fo:text-align="justify" fo:margin-bottom="0in" fo:line-height="100%" fo:text-indent="0.4916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3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4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5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6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7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8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9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0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1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2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3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4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5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6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7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8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9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0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1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2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3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4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5" style:parent-style-name="Обычный" style:family="paragraph">
      <style:paragraph-properties fo:text-align="justify" fo:margin-bottom="0in" fo:line-height="100%"/>
    </style:style>
    <style:style style:name="T5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8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5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60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1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2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3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4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5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6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7" style:parent-style-name="Обычный" style:family="paragraph">
      <style:paragraph-properties fo:text-align="justify" fo:margin-bottom="0in" fo:line-height="100%" fo:text-indent="0.4916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8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9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70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71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72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73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74" style:parent-style-name="Обычный" style:family="paragraph">
      <style:paragraph-properties fo:text-align="justify" fo:margin-bottom="0in" fo:line-height="100%" fo:text-indent="0.4916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5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76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77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78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79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80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81" style:parent-style-name="Обычный" style:family="paragraph">
      <style:paragraph-properties fo:text-align="justify" fo:margin-bottom="0in" fo:line-height="100%" fo:text-indent="0.4916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2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83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84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85" style:parent-style-name="Обычный" style:family="paragraph">
      <style:paragraph-properties fo:text-align="justify" fo:margin-bottom="0in" fo:line-height="100%" fo:text-indent="0.4916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6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87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88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89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90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91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92" style:parent-style-name="Обычный" style:family="paragraph">
      <style:paragraph-properties fo:text-align="justify" fo:margin-bottom="0in" fo:line-height="100%" fo:text-indent="0.4916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93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94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95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96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97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98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99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00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01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02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03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04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05" style:parent-style-name="Обычный" style:family="paragraph">
      <style:paragraph-properties fo:text-align="justify" fo:margin-bottom="0in" fo:line-height="100%" fo:text-indent="0.4916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06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07" style:parent-style-name="Обычный" style:family="paragraph">
      <style:paragraph-properties fo:text-align="justify" fo:margin-bottom="0in" fo:line-height="100%"/>
    </style:style>
    <style:style style:name="T10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0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МУНИЦИПАЛЬНОЕ КАЗЕННОЕ ОБЩЕОБРАЗОВАТЕЛЬНОЕ УЧРЕЖДЕНИЕ</text:p>
      <text:p text:style-name="P3">«ВЕРХНЕ-КАТРУХСКАЯ<text:s/>СРЕДНЯЯ ОБЩЕОБРАЗОВАТЕЛЬНАЯ ШКОЛА»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«Рассмотрено»</text:p>
          </table:table-cell>
          <table:table-cell table:style-name="TableCell10">
            <text:p text:style-name="P11"><text:s text:c="49"/>«Утверждаю»</text:p>
          </table:table-cell>
        </table:table-row>
        <table:table-row table:style-name="TableRow12">
          <table:table-cell table:style-name="TableCell13">
            <text:p text:style-name="P14">Протокол заседания <text:s text:c="6"/><text:line-break/>педагогического совета</text:p>
          </table:table-cell>
          <table:table-cell table:style-name="TableCell15">
            <text:p text:style-name="P16"><text:s text:c="11"/><text:s text:c="9"/>Директор МКОУ «В-К СОШ»<text:s/></text:p>
            <text:p text:style-name="P17"><text:s text:c="12"/><text:s text:c="8"/>___________ <text:s/>Я. Ш. Ахмедов</text:p>
          </table:table-cell>
        </table:table-row>
        <table:table-row table:style-name="TableRow18">
          <table:table-cell table:style-name="TableCell19">
            <text:p text:style-name="P20"><text:span text:style-name="T21">№<text:s/></text:span><text:span text:style-name="T22"><text:s/></text:span><text:span text:style-name="T23"><text:s/></text:span><text:span text:style-name="T24"><text:s/>от «23» марта 2020 года</text:span></text:p>
          </table:table-cell>
          <table:table-cell table:style-name="TableCell25">
            <text:p text:style-name="P26"><text:s text:c="20"/>Приказ № <text:s/>от «23» марта 2020 г.</text:p>
          </table:table-cell>
        </table:table-row>
      </table:table>
      <text:p text:style-name="P27"/>
      <text:p text:style-name="P28">ПОЛОЖЕНИЕ</text:p>
      <text:p text:style-name="P29">об организации<text:s/>образовательного процесса</text:p>
      <text:p text:style-name="P30">в МКОУ «Верхне-Катрухская<text:s text:c="2"/>средняя общеобразовательная школа»</text:p>
      <text:p text:style-name="P31">в период карантина</text:p>
      <text:p text:style-name="P32">1. ОБЩИЕ ПОЛОЖЕНИЯ<text:s/></text:p>
      <text:p text:style-name="P33">1.1. Настоящее положение об организации дистанционного обучения, в том числе в период карантина и в актированные дни (далее –<text:s/>Положение) разработано с целью установления единых подходов к деятельности МКОУ «Верхне-Катрухская <text:s/>СОШ» (далее – Школа), обеспечения усвоения учащимися обязательного минимума содержания образовательных программ и регулирует организацию дистанционного обучения, в том числе в период карантина и в актированные дин.<text:s/></text:p>
      <text:p text:style-name="P34">1.2. Настоящее Положение является нормативным локальным актом Школы и обязательно к исполнению всеми участниками образовательных отношений.</text:p>
      <text:p text:style-name="P35">1.3. Положение разработано на основании:<text:s/></text:p>
      <text:p text:style-name="P36">- Федерального<text:s/>закона от 29.12.2012г. № 273 «Об образовании в Российской Федерации»; <text:s/></text:p>
      <text:p text:style-name="P37">- Постановления Главного государственного санитарного врача РФ от 29.12.2010 № 189 «Об утверждении СанПиН 2.4.2.2821-10 "Санитарно-эпидемиологические требования к условиям и организации обучения в общеобразовательных учреждениях"; <text:s/></text:p>
      <text:p text:style-name="P38">- Приказа Министерства образования и науки РФ от 06.05.2005г. <text:s/>№ 137 «Об использовании дистанционных образовательных технологий». <text:s/></text:p>
      <text:p text:style-name="P39">1.4. Дистанционное обучение - способ организации процесса обучения, основанный на использовании современных информационных и телекоммуникационных технологий, позволяющих осуществлять обучение на расстоянии без непосредственного контакта между учителем и учащимися.<text:s/></text:p>
      <text:p text:style-name="P40">1.5. Образовательная деятельность, реализуемая в дистанционной форме, предусматривает значительную долю самостоятельных занятий учащихся; методическое и дидактическое обеспечение этого процесса со стороны Школы, а также регулярный систематический контроль и учет знаний учащихся, возможность реализации в комплексе с традиционной формой получения образования.<text:s/></text:p>
      <text:p text:style-name="P41">1.6. <text:s/>Дистанционная форма обучения при необходимости может реализовываться комплексно с традиционной, семейной и другими, предусмотренными Федеральным законом «Об образовании в РФ» формами его получения.<text:s/></text:p>
      <text:p text:style-name="P42">1.7. Основными целями использования дистанционного обучения в Школе являются:<text:s/></text:p>
      <text:p text:style-name="P43">- повышение доступности образовательных услуг для учащихся;<text:s/></text:p>
      <text:p text:style-name="P44">- расширение сферы основной деятельности Школы;<text:s/></text:p>
      <text:p text:style-name="P45">- интеграция дистанционного обучения с классическими формами обучения с целью<text:s/>повышения их эффективности. <text:s/></text:p>
      <text:p text:style-name="P46">1.8. Основными принципами организации дистанционного обучения являются:<text:s/></text:p>
      <text:p text:style-name="P47">- принцип интерактивности, выражающийся в возможности постоянных контактов всех участников образовательных отношений с помощью специализированной<text:s/>информационно-образовательной среды (в том числе, официальный сайт Школы, РЭШ, «Якласс»,Дневник ру,<text:s/>форумы, электронная почта, Интернет-конференции, он-лайн уроки и другие); <text:s/></text:p>
      <text:p text:style-name="P48">- принцип адаптивности, позволяющий легко использовать учебные материалы нового поколения, содержащие цифровые образовательные ресурсы, в конкретных условиях образовательной деятельности; <text:s/></text:p>
      <text:p text:style-name="P49">- принцип гибкости, дающий возможность участникам образовательных отношений работать в необходимом для них темпе и в удобное для себя время, а также<text:s/>в дни возможности непосещения занятий учащимися по неблагоприятным погодным условиям по усмотрению родителей (законных представителей) (актированные дни) и дни, пропущенные по болезни или в период карантина;<text:s/></text:p>
      <text:soft-page-break/>
      <text:p text:style-name="P50">- принцип модульности, позволяющий использовать ученику и учителю необходимые им сетевые учебные курсы (или отдельные составляющие учебного курса) для реализации индивидуальных учебных планов; <text:s/></text:p>
      <text:p text:style-name="P51">- принцип оперативности и объективности оценивания учебных достижений учащихся; <text:s/></text:p>
      <text:p text:style-name="P52">- предоставление учащимся<text:s/>возможности освоения образовательных программ, непосредственно по месту жительства учащегося или его временного пребывания (нахождения); <text:s/></text:p>
      <text:p text:style-name="P53">- обеспечения полноты реализации образовательных программ по предметам, а также усвоения учащимися обязательного минимума содержания образовательных программ за уровень основного и среднего общего образования, выполнения федеральных государственных образовательных стандартов. <text:s/></text:p>
      <text:p text:style-name="P54">1.9. Объявление о карантинном режиме, других мероприятиях, влекущих за собой приостановление<text:s/>учебных занятий, размещается в новостной ленте<text:s/>школьного сайта .<text:s/></text:p>
      <text:p text:style-name="P55"><text:span text:style-name="T56"><text:s/></text:span><text:span text:style-name="T57"><text:tab/></text:span><text:span text:style-name="T58">2. ОРГАНИЗАЦИЯ ПРОЦЕССА ДИСТАНЦИОННОГО ОБУЧЕНИЯ В ШКОЛЕ</text:span><text:span text:style-name="T59"><text:s/></text:span></text:p>
      <text:p text:style-name="P60">2.1. Права и обязанности учащихся, осваивающих образовательные программы с использованием дистанционных образовательных технологий, определяются законодательством Российской Федерации.<text:s/></text:p>
      <text:p text:style-name="P61">2.2. Обучение в дистанционной форме может осуществляться по основной образовательной программе Школы и по программе <text:s/>обучения детей с ограниченными <text:s/>возможностями здоровья, обучении с целью углубления и <text:s text:c="2"/>расширения <text:s/>знаний по отдельным предметам и элективным курсам.<text:s/></text:p>
      <text:p text:style-name="P62">2.3. Учащиеся в дистанционной форме имеют все права и несут все обязанности, предусмотренные Федеральным законом «Об образовании в Российской<text:s/>Федерации» и Уставом Школы, наравне с учащимися других форм обучения, могут принимать участие во всех проводимых школой учебных, познавательных, развивающих, культурных и, спортивных мероприятиях: уроках, консультациях, семинарах, в т.ч. выездных зачетах,<text:s/>экзаменах, в т.ч. конференциях, экспедициях, походах, викторинах, чемпионатах и других мероприятиях, организуемых и (или) проводимых Школой.<text:s/></text:p>
      <text:p text:style-name="P63">2.4. Школа:<text:s/></text:p>
      <text:p text:style-name="P64">2.4.1. Выявляет потребности учащихся <text:s/>в дистанционном обучении.<text:s/></text:p>
      <text:p text:style-name="P65">2.4.2. Принимает педагогическим советом решение об использовании дистанционного обучения для удовлетворения образовательных потребностей учащихся и детей с ограниченными возможностями здоровья, обучении с целью углубления и расширения <text:s/>знаний по отдельным предметам и элективным курсам.</text:p>
      <text:p text:style-name="P66">2.4.3. Включает часы дистанционного обучения <text:s/>в учебное расписание Школы.</text:p>
      <text:p text:style-name="P67">3. ПОРЯДОК РАБОТЫ АДМИНИСТРАЦИИ ШКОЛЫ В ДНИ КАРАНТИНА<text:s/></text:p>
      <text:p text:style-name="P68">3.1. Директор Школы <text:s/>издает приказ о работе в дни карантина и другие дни, связанные с необходимостью приостановления учебных занятий.<text:s/></text:p>
      <text:p text:style-name="P69">3.2. Заместитель директора по учебно-воспитательной работе.</text:p>
      <text:p text:style-name="P70">3.2.1. Организует подготовку учителями-предметниками заданий учащимся на период карантина, других мероприятий, связанных с необходимостью приостановления учебных занятий;<text:s/></text:p>
      <text:p text:style-name="P71">3.2.2. Предоставляет<text:s/>по запросам задания на бумажных носителях для ознакомления родителей (законных представителей) и учащихся, не имеющих доступ в Интернет;<text:s/></text:p>
      <text:p text:style-name="P72">3.2.3. Ведёт мониторинг работы учителей-предметников, работающих дистанцтонно; <text:s/></text:p>
      <text:p text:style-name="P73">3.2.4. Ведёт мониторинг заполнения классных журналов, выставления оценок учащимся; <text:s/></text:p>
      <text:p text:style-name="P74">4. РЕЖИМ РАБОТЫ ПЕДАГОГИЧЕСКОГО КОЛЛЕКТИВА В ДНИ КАРАНТИНА И ДРУГИЕ ДНИ ПРИОСТАНОВЛЕНИЯ УЧЕБНЫХ ЗАНЯТИЙ<text:s/></text:p>
      <text:p text:style-name="P75">4.1. Учитель-предметник организует образовательную деятельность через следующие формы: <text:s/>4.1.1. Индивидуальные и групповые консультации учащихся (веб-камера, через сообщения в <text:s/>группы в социальных сетях и др.); <text:s/></text:p>
      <text:p text:style-name="P76">4.1.2. Самостоятельная деятельность учащихся в карантинные, другие дни приостановления учебных занятий может быть оценена педагогами только в случае достижения учащимися положительных результатов (если работа выполнена на неудовлетворительную оценку, то учитель проводит консультации с целью коррекции знаний и предоставляет аналогичный вариант работы);<text:s/></text:p>
      <text:soft-page-break/>
      <text:p text:style-name="P77">4.1.3. В случае невыполнения заданий без уважительной причины в срок выставляется неудовлетворительная отметка, за исключением, если учащийся в данный момент находится на лечении.<text:s/></text:p>
      <text:p text:style-name="P78">4.2. Периоды отмены учебных занятий в связи с неблагоприятной эпидемиологической обстановкой, другими мероприятиями, влекущими за собой приостановление учебного процесса, являются рабочим временем сотрудников Школы.<text:s/></text:p>
      <text:p text:style-name="P79">4.3. В период отмены учебных занятий (образовательной деятельности) в отдельных классах или по Школе в целом по вышеуказанным причинам, учителя и другие педагогические работники привлекаются к образовательно-воспитательной, методической, организационной работе.<text:s/></text:p>
      <text:p text:style-name="P80">4.4. Положения «Об особенностях режима рабочего времени и времени отдыха педагогических и других работников образовательного учреждения», утвержденного приказом Министерства образования и науки РФ от 27.03.2006г. № 69. Продолжительность рабочего времени педагогов во время карантина определяется исходя из продолжительности рабочей недели (36 часов в неделю).<text:s/></text:p>
      <text:p text:style-name="P81">5. ОТВЕТСТВЕННОСТЬ ШКОЛЫ И РОДИТЕЛЕЙ (ЗАКОННЫХ ПРЕДСТАВИТЕЛЕЙ) УЧАЩИХСЯ</text:p>
      <text:p text:style-name="P82">5.1. За выполнение заданий и ликвидацию задолженностей (при наличии) по учебным предметам ответственность несут родители (законные представители).<text:s/></text:p>
      <text:p text:style-name="P83">5.2. Учащихся, выполнявших задания и не усвоивших пройденный учебный материал, учитель-предметник приглашает на индивидуальные или групповые консультации для ликвидации пробелов.<text:s/></text:p>
      <text:p text:style-name="P84">5.3. Независимо от количества карантинных, других дней приостановления учебных занятий в учебном году Школа несет в установленном законодательством РФ порядке<text:s/>ответственность за реализацию в полном объеме образовательных программ в соответствии с учебным планом и графиком учебного процесса, за качество образования своих выпускников, за выполнение федеральных государственных образовательных стандартов. <text:s/></text:p>
      <text:p text:style-name="P85">6. ТЕХНИЧЕСКОЕ ОБЕСПЕЧЕНИЕ ИСПОЛЬЗОВАНИЯ ДИСТАНЦИОННЫХ ОБРАЗОВАТЕЛЬНЫХ ТЕХНОЛОГИЙ<text:s/></text:p>
      <text:p text:style-name="P86">6.1. Учебный процесс с использованием дистанционных образовательных технологий в Школе обеспечивается следующими техническими средствами: - компьютерным классом, АРМ учителя;<text:s/></text:p>
      <text:p text:style-name="P87">- программным обеспечением для доступа к локальным и удаленным серверам с учебной информацией и рабочими материалами для участников учебного процесса; <text:s/></text:p>
      <text:p text:style-name="P88">- локальной сетью с выходом в<text:s/>Интернет, с пропускной способностью, достаточной для организации учебного процесса и обеспечения оперативного доступа к учебно-методическим ресурсам. <text:s/></text:p>
      <text:p text:style-name="P89">6.2. Техническое обеспечение учащегося с использованием дистанционных образовательных технологий, в период длительной болезни или при обучении на дому. <text:s/>Учащиеся дома должны иметь: <text:s/></text:p>
      <text:p text:style-name="P90">- персональный компьютер с возможностью воспроизведения звука и видео; <text:s/></text:p>
      <text:p text:style-name="P91">- канал подключения к Интернет.<text:s/></text:p>
      <text:p text:style-name="P92">7. ОРГАНИЗАЦИЯ ПРОЦЕССА ДИСТАНЦИОННОГО ОБУЧЕНИЯ ДЕТЕЙ С ОГРАНИЧЕННЫМИ ВОЗМОЖНОСТЯМИ ЗДОРОВЬЯ<text:s/></text:p>
      <text:p text:style-name="P93">7.1. Дистанционное обучение осуществляется на принципе добровольного участия детей с ОВЗ на основании заявления родителей (законных представителей) при наличии рекомендаций, содержащихся в индивидуальной программе реабилитации ребенка-инвалида, выдаваемой федеральными государственными учреждениями медико-социальной экспертизы (далее - рекомендации специалистов).<text:s/></text:p>
      <text:p text:style-name="P94">7.2. Для организации дистанционного обучения детей-инвалидов, детей с ОВЗ Школа осуществляет следующие функции: <text:s/>проводит мероприятия по обеспечению информационно-методической поддержки дистанционного обучения детей с ОВЗ; <text:s/>создает и поддерживает на сайте Школы пространство для дистанционного обучения детей с ОВЗ, в котором, в том числе, размещает информацию о порядке и условиях дистанционного обучения детей с ОВЗ, форму заявления о дистанционном обучении ребенка с ОВЗ; <text:s/>осуществляет организацию учебно-методической помощи учащимся с ОВЗ, родителям (законным представителям) учащихся детей-инвалидов; <text:s/>информирует родителей (законных представителей) о порядке и условиях дистанционного обучения детей с ОВЗ.<text:s/></text:p>
      <text:soft-page-break/>
      <text:p text:style-name="P95">7.3. Родители (законные представители) детей-инвалидов, детей с ОВЗ, желающие обучать детей с использованием дистанционных образовательных технологий, представляют <text:s/>в Школу следующие документы: <text:s/>заявление; <text:s/>копию документа об образовании (при его наличии); <text:s/>копию документа об установлении инвалидности; <text:s/>справку о рекомендованном обучении ребенка-инвалида на дому. Заявление и необходимые документы (далее - документы) представляются в Школу лично.<text:s/></text:p>
      <text:p text:style-name="P96">7.4. Причинами отказа являются: <text:s/>предоставление недостоверных сведений о ребенке-инвалиде; <text:s/>отсутствие технических возможностей по организации рабочего места ребенка-инвалида и (или) педагогического работника.<text:s/></text:p>
      <text:p text:style-name="P97">7.5. С учетом технических возможностей, при наличии согласия Школы и педагогического работника рабочее место педагогического работника оснащается аппаратно-программным комплексом и обеспечивается доступом к сети Интернет в Школе или непосредственно по месту проживания педагогического работника.<text:s/></text:p>
      <text:p text:style-name="P98">7.6. Аппаратно-программный комплекс передается участникам образовательной деятельности на договорной основе во временное безвозмездное пользование: <text:s/>в отношении аппаратно-программного комплекса для рабочего места педагогического работника соответствующий договор заключается со Школой; <text:s/>в отношении аппаратно-программного комплекса для рабочего места ребенка-инвалида соответствующий договор заключается с его родителями (законными представителями). <text:s/></text:p>
      <text:p text:style-name="P99">7.7. Для обеспечения процесса дистанционного обучения детей с ОВЗ используются следующие средства дистанционного обучения: специализированные учебники с мультимедийными сопровождениями, электронные учебно-методические комплексы, включающие электронные учебники, учебные пособия, тренинговые компьютерные программы, учебные видеофильмы, аудиозаписи, иные материалы, предназначенные для передачи по телекоммуникационным и иным каналам связи посредством комплектов компьютерной техники, цифрового учебного оборудования, оргтехники и программного обеспечения, адаптированными с учетом специфики нарушений развития детей с ОВЗ (далее - аппаратно-программный комплекс).<text:s/></text:p>
      <text:p text:style-name="P100">7.8. Формы обучения и объем учебной нагрузки учащихся могут варьироваться в зависимости от особенностей психофизического развития, индивидуальных возможностей и состояния здоровья детей с ОВЗ. При наличии соответствующих рекомендаций специалистов количество часов по классам может быть увеличено в пределах максимально допустимой учебной нагрузки, предусмотренной санитарно-гигиеническими требованиями.</text:p>
      <text:p text:style-name="P101">7.9. Организация дистанционного обучения детей-инвалидов предполагает выбор детьми с ОВЗ и их родителями (законными представителями) индивидуальной образовательной траектории с уточнением индивидуального учебного плана, реализуемого за счет часов, предусмотренных в учебных планах образовательных учреждений, в которых дети-инвалиды обучаются (желают обучаться).<text:s/></text:p>
      <text:p text:style-name="P102">7.10. Содержание учебно-методического комплекса, позволяющего обеспечить освоение и реализацию образовательной программы при организации дистанционного обучения детей с ОВЗ, должно соответствовать федеральным государственным образовательным <text:s/>стандартам. 7.11. Для детей с ОВЗ, состояние здоровья которых допускает возможность периодического посещения ими Школы, с учетом согласия их родителей (законных представителей) наряду с дистанционным обучением и занятиями на дому организуются занятия в помещениях Школы (индивидуально или в малых группах).</text:p>
      <text:p text:style-name="P103">7.12. При организации дистанционного обучения детей с ОВЗ учет результатов образовательной деятельности и внутренний документооборот ведется на бумажном носителе и в электронно-цифровой форме.<text:s/></text:p>
      <text:p text:style-name="P104">7.13. Текущий контроль и промежуточная аттестация учащихся осуществляются Школой традиционными методами или с использованием дистанционных образовательных технологий. 7.14. Государственная (итоговая) аттестация осуществляется в соответствии с нормативными документами, определяющими формы и порядок проведения государственной (итоговой) аттестации обучающихся, освоивших основные общеобразовательные программы начального, среднего<text:s/>(полного) общего образования.<text:s/></text:p>
      <text:p text:style-name="P105">8. ЗАКЛЮЧИТЕЛЬНЫЕ ПОЛОЖЕНИЯ<text:s/></text:p>
      <text:p text:style-name="P106">8.1. Вопросы, не урегулированные настоящим Положением, подлежат урегулированию в соответствии с действующим законодательством РФ, Уставом Школы и иными локальными нормативными актами Школы<text:s/></text:p>
      <text:p text:style-name="P107"><text:span text:style-name="T108">8.2. Н</text:span><text:span text:style-name="T109">астоящие Положение действительно до принятия нового положения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Номерстраницы" style:display-name="Номер страницы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576in" fo:margin-left="0.7875in" fo:margin-bottom="0.0395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059in"/>
      </style:footer-style>
    </style:page-layout>
    <style:style style:name="P2" style:parent-style-name="Нижнийколонтитул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Пользователь</meta:initial-creator>
    <dc:creator>макс</dc:creator>
    <meta:creation-date>2020-04-21T11:55:00Z</meta:creation-date>
    <dc:date>2020-04-21T18:43:00Z</dc:date>
    <meta:template xlink:href="Normal" xlink:type="simple"/>
    <meta:editing-cycles>9</meta:editing-cycles>
    <meta:editing-duration>PT5340S</meta:editing-duration>
    <meta:document-statistic meta:page-count="4" meta:paragraph-count="31" meta:word-count="2346" meta:character-count="15692" meta:row-count="111" meta:non-whitespace-character-count="13377"/>
  </office:meta>
</office:document-meta>
</file>