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АРТЕЗИАНСКАЯ СРЕДНЯЯ ОБЩЕОБРАЗОВАТЕЛЬНАЯ ШКОЛА № 2»</text:p>
      <text:p text:style-name="P3"/>
      <text:p text:style-name="P4">Приказ №<text:s/>49/1</text:p>
      <text:p text:style-name="P5">от 20 марта 2020 г</text:p>
      <text:p text:style-name="P6">«Об организации учебного процесса<text:s/></text:p>
      <text:p text:style-name="P7">в период карантина»</text:p>
      <text:p text:style-name="P8"/>
      <text:p text:style-name="P9">Во исполнение<text:s/>Распоряжения Администрации Черноземельского<text:s/>районного муниципального образования Республики Калмыкия от l6.03,2020г. N<text:s/>54 и письма Министерства образования и науки<text:s/>Республики Калмыкия от l6.0З.2020г, №792,<text:s/>Письма Министерства образования и науки Республики Калмыкия от 16.03.2020г № 008/НМ- 01-22-650, в целях усиления мер по<text:s/>недопущению распространения заболеваемости среди населения, принимая во внимание сложную эпидемиологическую обстановку,</text:p>
      <text:p text:style-name="P10">ПРИКАЗЫВАЮ:</text:p>
      <text:list text:style-name="LFO1" text:continue-numbering="true">
        <text:list-item>
          <text:p text:style-name="P11">Работникам школы обеспечить работу в штатном режиме с 30 марта по 12 апреля 2020 года с соблюдением профилактических мер <text:s/>по защите коронавирусной инфекции.</text:p>
        </text:list-item>
        <text:list-item>
          <text:p text:style-name="P12">Перевести учебный процесс обучающихся 1 -11 классов на основании заявлений родителей (законных представителей) на дистанционный режим обучения с 30 марта по 12 апреля 2020 года.</text:p>
        </text:list-item>
        <text:list-item>
          <text:p text:style-name="P13">Учителям – предметникам обеспечить прохождение учебного материала в дистанционном режиме<text:s/>для обучающихся, пожелавших уйти на карантийные мероприятия с 30 марта по 12 апреля2020 года.</text:p>
        </text:list-item>
        <text:list-item>
          <text:p text:style-name="P14">Классным руководителям 1 -11 классов:</text:p>
        </text:list-item>
      </text:list>
      <text:p text:style-name="P15">- довести до<text:s/>сведения родителей в срок до 24<text:s/>марта 2020 года данный приказ;</text:p>
      <text:p text:style-name="P16">- составить списки учащихся, пожелавших перейти на дистанционное обучение<text:s/>по заявлению родителей;</text:p>
      <text:p text:style-name="P17">- организовать передачу заданий от учителей – предметников до обучающихся с 30 марта по 12 апреля 2020 года.</text:p>
      <text:p text:style-name="P18"><text:s text:c="7"/>5. <text:s text:c="2"/>Контроль за исполнением<text:s/><text:s/>приказа<text:s/>возлагаю на заместителя директора по учебно –</text:p>
      <text:p text:style-name="P19"><text:s text:c="13"/>воспитательной работе Адучиеву Г.А.</text:p>
      <text:p text:style-name="P20"/>
      <text:p text:style-name="P21"/>
      <text:p text:style-name="P22">Директор: <text:s text:c="33"/>Горяева В.Н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20-04-21T11:56:00Z</meta:creation-date>
    <dc:date>2020-04-21T11:56:00Z</dc:date>
    <meta:template xlink:href="Normal.dotm" xlink:type="simple"/>
    <meta:editing-cycles>6</meta:editing-cycles>
    <meta:editing-duration>PT2160S</meta:editing-duration>
    <meta:document-statistic meta:page-count="1" meta:paragraph-count="3" meta:word-count="254" meta:character-count="1704" meta:row-count="12" meta:non-whitespace-character-count="1453"/>
  </office:meta>
</office:document-meta>
</file>