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Абзацсписка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МУНИЦИПАЛЬНОЕ КАЗЕННОЕ ОБЩЕОБРАЗОВАТЕЛЬНОЕ УЧРЕЖДЕНИЕ</text:p>
      <text:p text:style-name="P2">«ВЕРХНЕ-КАТРУХСКАЯ СРЕДНЯЯ ОБЩЕОБРАЗОВАТЕЛЬНАЯ ШКОЛА »</text:p>
      <text:p text:style-name="P3"/>
      <text:p text:style-name="P4">Приказ № 53</text:p>
      <text:p text:style-name="P5">от 20 марта 2020 г.</text:p>
      <text:p text:style-name="P6">«Об утверждении Положения об организации</text:p>
      <text:p text:style-name="P7">дистанционного обучения в период карантина»</text:p>
      <text:p text:style-name="P8"/>
      <text:p text:style-name="P9">В соответствии с Федеральным законом <text:s/>от 29.12.2012г. № 273 «Об образовании в Российской Федерации», Постановления Главного государственного санитарного врача РФ от 29.12.2010 № 189 «Об утверждении СанПиН 2.4.2821-10 «Санитарно – эпидемиологические требования к условиям и организации обучения в образовательных учреждениях», Порядком применения организациями, осуществляющими образовательную деятельность, электронного обучения, дистанционных <text:s/>образовательных технологий, утвержденным приказом Министерства образования и науки Российской Федерации от 23 августа 2017 № 816, Методическими рекомендациями по реализации образовательных программ с применением электронного обучения и <text:s/>дистанционных образовательных технологий<text:s/>на основании решения педагогического совета от 20.03.2020г. № 5 в целях доступности образования для всех участников образовательного процесса в период карантина</text:p>
      <text:p text:style-name="P10">ПРИКАЗЫВАЮ:</text:p>
      <text:list text:style-name="LFO1" text:continue-numbering="true">
        <text:list-item>
          <text:p text:style-name="P11">Утвердить Положение об организации дистанционного обучения в период карантина.</text:p>
        </text:list-item>
        <text:list-item>
          <text:p text:style-name="P12">Абакарову Ш.Х, заместителю директора по ВР, разместить данный приказ на официальном сайте школы в срок до 23 марта 2020года.</text:p>
        </text:list-item>
        <text:list-item>
          <text:p text:style-name="P13">Контроль за исполнением приказа оставляю за собой.</text:p>
        </text:list-item>
      </text:list>
      <text:p text:style-name="P14"/>
      <text:p text:style-name="P15"><text:span text:style-name="T16">Директор <text:s text:c="27"/>Ахмедов Я.Ш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Пользователь</meta:initial-creator>
    <dc:creator>макс</dc:creator>
    <meta:creation-date>2020-04-21T11:48:00Z</meta:creation-date>
    <dc:date>2020-04-21T18:08:00Z</dc:date>
    <meta:template xlink:href="Normal" xlink:type="simple"/>
    <meta:editing-cycles>9</meta:editing-cycles>
    <meta:editing-duration>PT0S</meta:editing-duration>
    <meta:document-statistic meta:page-count="1" meta:paragraph-count="2" meta:word-count="213" meta:character-count="1427" meta:row-count="10" meta:non-whitespace-character-count="1216"/>
  </office:meta>
</office:document-meta>
</file>