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margin-bottom="0in" fo:line-height="100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center"/>
    </style:style>
    <style:style style:name="P3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40" style:parent-style-name="Обычный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5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8" style:parent-style-name="Обычный" style:family="paragraph">
      <style:paragraph-properties style:text-autospace="none" fo:text-align="justify" fo:margin-bottom="0in" fo:line-height="100%" fo:text-indent="0.4923in"/>
    </style:style>
    <style:style style:name="T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2" style:parent-style-name="Обычный" style:family="paragraph">
      <style:paragraph-properties fo:text-align="justify" fo:margin-bottom="0in" fo:line-height="100%" fo:text-indent="0.4923in"/>
    </style:style>
    <style:style style:name="T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9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0" style:parent-style-name="Обычный" style:family="paragraph">
      <style:paragraph-properties fo:text-align="justify" fo:margin-bottom="0in" fo:line-height="100%" fo:text-indent="0.4923in" fo:background-color="#FFFFFF"/>
    </style:style>
    <style:style style:name="T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64" style:parent-style-name="Обычный" style:family="paragraph">
      <style:paragraph-properties fo:text-align="justify" fo:margin-bottom="0in" fo:line-height="100%" fo:text-indent="0.4923in" fo:background-color="#FFFFFF"/>
    </style:style>
    <style:style style:name="T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6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69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0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3pt" style:font-size-asian="13pt" style:font-size-complex="13pt"/>
    </style:style>
    <style:style style:name="P71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3pt" style:font-size-asian="13pt" style:font-size-complex="13pt"/>
    </style:style>
    <style:style style:name="P72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3pt" style:font-size-asian="13pt" style:font-size-complex="13pt"/>
    </style:style>
    <style:style style:name="P73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3pt" style:font-size-asian="13pt" style:font-size-complex="13pt"/>
    </style:style>
    <style:style style:name="P74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5" style:parent-style-name="Обычный" style:family="paragraph">
      <style:paragraph-properties style:text-autospace="none" fo:text-align="justify" fo:margin-bottom="0in" fo:line-height="100%" fo:text-indent="0.4923i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81" style:parent-style-name="Обычный" style:family="paragraph">
      <style:paragraph-properties fo:text-align="justify" style:line-height-at-least="0.25in" fo:background-color="#FFFFFF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4" style:parent-style-name="Обычный" style:family="paragraph">
      <style:paragraph-properties fo:text-align="justify" fo:margin-bottom="0in" fo:line-height="100%" fo:text-indent="0.4923in"/>
    </style:style>
    <style:style style:name="T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7" style:parent-style-name="Обычный" style:family="paragraph">
      <style:paragraph-properties fo:margin-bottom="0in" fo:line-height="100%" fo:text-indent="0.4923in"/>
    </style:style>
    <style:style style:name="T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91" style:parent-style-name="Обычный" style:family="paragraph">
      <style:paragraph-properties fo:margin-bottom="0in" fo:line-height="100%" fo:text-indent="0.4923in"/>
    </style:style>
    <style:style style:name="T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95" style:parent-style-name="Обычный" style:family="paragraph">
      <style:paragraph-properties fo:margin-bottom="0in" fo:line-height="100%" fo:text-indent="0.4923in"/>
    </style:style>
    <style:style style:name="T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99" style:parent-style-name="Обычный" style:family="paragraph">
      <style:paragraph-properties fo:margin-bottom="0in" fo:line-height="100%" fo:text-indent="0.4923in"/>
    </style:style>
    <style:style style:name="T1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03" style:parent-style-name="Обычный" style:family="paragraph">
      <style:paragraph-properties fo:margin-bottom="0in" fo:line-height="100%" fo:text-indent="0.4923in"/>
    </style:style>
    <style:style style:name="T1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07" style:parent-style-name="Обычный" style:family="paragraph">
      <style:paragraph-properties fo:margin-bottom="0in" fo:line-height="100%" fo:text-indent="0.4923in"/>
    </style:style>
    <style:style style:name="T1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1" style:parent-style-name="Обычный" style:family="paragraph">
      <style:paragraph-properties fo:margin-bottom="0in" fo:line-height="100%" fo:text-indent="0.4923in"/>
    </style:style>
    <style:style style:name="T1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5" style:parent-style-name="Обычный" style:family="paragraph">
      <style:paragraph-properties fo:margin-bottom="0in" fo:line-height="100%" fo:text-indent="0.4923in"/>
    </style:style>
    <style:style style:name="T1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9" style:parent-style-name="Обычный" style:family="paragraph">
      <style:paragraph-properties fo:margin-bottom="0in" fo:line-height="100%" fo:text-indent="0.4923in"/>
    </style:style>
    <style:style style:name="T1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23" style:parent-style-name="Обычный" style:family="paragraph">
      <style:paragraph-properties fo:margin-bottom="0in" fo:line-height="100%" fo:text-indent="0.4923in"/>
    </style:style>
    <style:style style:name="T1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27" style:parent-style-name="Обычный" style:family="paragraph">
      <style:paragraph-properties fo:margin-bottom="0in" fo:line-height="100%" fo:text-indent="0.4923in"/>
    </style:style>
    <style:style style:name="T1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32" style:parent-style-name="Обычный" style:family="paragraph">
      <style:paragraph-properties fo:margin-bottom="0in" fo:line-height="100%" fo:text-indent="0.4923in"/>
    </style:style>
    <style:style style:name="T1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36" style:parent-style-name="Обычный" style:family="paragraph">
      <style:paragraph-properties fo:margin-bottom="0in" fo:line-height="100%" fo:text-indent="0.4923in"/>
    </style:style>
    <style:style style:name="T1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0" style:parent-style-name="Обычный" style:family="paragraph">
      <style:paragraph-properties fo:margin-bottom="0in" fo:line-height="100%" fo:text-indent="0.4923in"/>
    </style:style>
    <style:style style:name="T1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4" style:parent-style-name="Обычный" style:family="paragraph">
      <style:paragraph-properties fo:margin-bottom="0in" fo:line-height="100%" fo:text-indent="0.4923in"/>
    </style:style>
    <style:style style:name="T1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8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3pt" style:font-size-asian="13pt" style:font-size-complex="13pt"/>
    </style:style>
    <style:style style:name="P149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5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151" style:parent-style-name="Обычный" style:family="paragraph">
      <style:paragraph-properties fo:text-align="justify" fo:margin-bottom="0in" fo:line-height="100%" fo:text-indent="0.4923in"/>
    </style:style>
    <style:style style:name="T1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6" style:parent-style-name="Обычный" style:family="paragraph">
      <style:paragraph-properties fo:text-align="justify" fo:margin-bottom="0in" fo:line-height="100%" fo:text-indent="0.4923in"/>
    </style:style>
    <style:style style:name="T1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0" style:parent-style-name="Обычный" style:family="paragraph">
      <style:paragraph-properties fo:text-align="justify" fo:margin-bottom="0in" fo:line-height="100%" fo:text-indent="0.4923in"/>
    </style:style>
    <style:style style:name="T1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6" style:parent-style-name="Обычный" style:family="paragraph">
      <style:paragraph-properties fo:text-align="justify" fo:margin-bottom="0in" fo:line-height="100%" fo:text-indent="0.4923in"/>
    </style:style>
    <style:style style:name="T1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71" style:parent-style-name="Обычный" style:family="paragraph">
      <style:paragraph-properties fo:text-align="justify" fo:margin-bottom="0in" fo:line-height="100%" fo:text-indent="0.4923in"/>
    </style:style>
    <style:style style:name="T1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7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177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178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7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80" style:parent-style-name="Обычный" style:family="paragraph">
      <style:paragraph-properties style:text-autospace="none" fo:text-align="justify" fo:margin-bottom="0in" fo:line-height="100%" fo:text-indent="0.4923in"/>
    </style:style>
    <style:style style:name="T1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83" style:parent-style-name="Обычный" style:family="paragraph">
      <style:paragraph-properties style:text-autospace="none" fo:text-align="justify" fo:margin-bottom="0in" fo:line-height="100%" fo:text-indent="0.4923in"/>
    </style:style>
    <style:style style:name="T1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5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186" style:parent-style-name="Обычный" style:family="paragraph">
      <style:paragraph-properties style:text-autospace="none" fo:text-align="justify" fo:margin-bottom="0in" fo:line-height="100%" fo:text-indent="0.4923in"/>
    </style:style>
    <style:style style:name="T1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8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89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190" style:parent-style-name="Обычный" style:family="paragraph">
      <style:paragraph-properties style:text-autospace="none" fo:text-align="justify" fo:margin-bottom="0in" fo:line-height="100%" fo:text-indent="0.4923in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93" style:parent-style-name="Обычный" style:family="paragraph">
      <style:paragraph-properties fo:text-align="justify" fo:margin-bottom="0in" fo:line-height="100%" fo:text-indent="0.4923in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9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9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98" style:parent-style-name="Обычный" style:family="paragraph">
      <style:paragraph-properties style:text-autospace="none" fo:margin-bottom="0in" fo:line-height="100%" fo:text-indent="0.4923in"/>
    </style:style>
    <style:style style:name="T19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00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02" style:parent-style-name="Обычный" style:family="paragraph">
      <style:paragraph-properties style:text-autospace="none" fo:text-align="justify" fo:margin-bottom="0in" fo:line-height="100%" fo:text-indent="0.4923in"/>
    </style:style>
    <style:style style:name="T203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0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style:font-weight-complex="bold" fo:font-size="13pt" style:font-size-asian="13pt" style:font-size-complex="13pt"/>
    </style:style>
    <style:style style:name="P206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style:font-weight-complex="bold" fo:font-size="13pt" style:font-size-asian="13pt" style:font-size-complex="13pt"/>
    </style:style>
    <style:style style:name="P2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08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09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210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12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13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1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4923in"/>
        </style:tab-stops>
      </style:paragraph-properties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16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17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1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220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21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2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font-weight-complex="bold" fo:font-size="13pt" style:font-size-asian="13pt" style:font-size-complex="13pt" style:language-asian="ru" style:country-asian="RU"/>
    </style:style>
    <style:style style:name="P224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2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226" style:parent-style-name="Обычный" style:family="paragraph">
      <style:paragraph-properties style:text-autospace="none" fo:text-align="justify" fo:margin-bottom="0in" fo:line-height="100%" fo:text-indent="0.4923in"/>
    </style:style>
    <style:style style:name="T2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28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229" style:parent-style-name="Обычный" style:family="paragraph">
      <style:paragraph-properties fo:margin-bottom="0in" fo:line-height="100%" fo:text-indent="0.4923in"/>
    </style:style>
    <style:style style:name="T23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3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style:font-weight-complex="bold" fo:font-size="13pt" style:font-size-asian="13pt" style:font-size-complex="13pt"/>
    </style:style>
    <style:style style:name="P23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style:font-weight-complex="bold" fo:font-size="13pt" style:font-size-asian="13pt" style:font-size-complex="13pt"/>
    </style:style>
    <style:style style:name="P235" style:parent-style-name="Обычный" style:family="paragraph">
      <style:paragraph-properties style:text-autospace="none" fo:text-align="justify" fo:margin-bottom="0in" fo:line-height="100%" fo:text-indent="0.4923in"/>
    </style:style>
    <style:style style:name="T236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23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238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41" style:parent-style-name="Обычный" style:family="paragraph">
      <style:paragraph-properties style:text-autospace="none" fo:text-align="justify" fo:margin-bottom="0in" fo:line-height="100%" fo:text-indent="0.4923in"/>
    </style:style>
    <style:style style:name="T242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43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24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style:font-weight-complex="bold" fo:font-size="13pt" style:font-size-asian="13pt" style:font-size-complex="13pt"/>
    </style:style>
    <style:style style:name="P2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46" style:parent-style-name="Обычный" style:family="paragraph">
      <style:paragraph-properties fo:text-align="justify" fo:margin-bottom="0in" fo:line-height="100%" fo:text-indent="0.4923in"/>
    </style:style>
    <style:style style:name="T2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4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250" style:parent-style-name="Обычный" style:family="paragraph">
      <style:paragraph-properties style:text-autospace="none" fo:text-align="justify" fo:margin-bottom="0in" fo:line-height="100%" fo:text-indent="0.4923in"/>
    </style:style>
    <style:style style:name="T2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55" style:parent-style-name="Обычный" style:family="paragraph">
      <style:paragraph-properties style:text-autospace="none" fo:text-align="justify" fo:margin-bottom="0in" fo:line-height="100%" fo:text-indent="0.4923in"/>
    </style:style>
    <style:style style:name="T2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59" style:parent-style-name="Обычный" style:family="paragraph">
      <style:paragraph-properties style:text-autospace="none" fo:text-align="justify" fo:margin-bottom="0in" fo:line-height="100%" fo:text-indent="0.4923in"/>
    </style:style>
    <style:style style:name="T2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6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26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265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266" style:parent-style-name="Обычный" style:family="paragraph">
      <style:paragraph-properties style:text-autospace="none" fo:text-align="justify" fo:margin-bottom="0in" fo:line-height="100%" fo:text-indent="0.4923in"/>
    </style:style>
    <style:style style:name="T2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6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style:font-weight-complex="bold" fo:font-size="13pt" style:font-size-asian="13pt" style:font-size-complex="13pt"/>
    </style:style>
    <style:style style:name="P270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7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72" style:parent-style-name="Обычный" style:family="paragraph">
      <style:paragraph-properties style:text-autospace="none" fo:text-align="justify" fo:margin-bottom="0in" fo:line-height="100%" fo:text-indent="0.4923in"/>
    </style:style>
    <style:style style:name="T273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T275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276" style:parent-style-name="Обычный" style:family="paragraph">
      <style:paragraph-properties style:text-autospace="none" fo:text-align="justify" fo:margin-bottom="0in" fo:line-height="100%" fo:text-indent="0.4923in"/>
    </style:style>
    <style:style style:name="T277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T279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80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281" style:parent-style-name="Обычный" style:family="paragraph">
      <style:paragraph-properties style:text-autospace="none" fo:text-align="justify" fo:margin-bottom="0in" fo:line-height="100%" fo:text-indent="0.4923in"/>
    </style:style>
    <style:style style:name="T282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T284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85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286" style:parent-style-name="Обычный" style:family="paragraph">
      <style:paragraph-properties style:text-autospace="none" fo:text-align="justify" fo:margin-bottom="0in" fo:line-height="100%" fo:text-indent="0.4923in"/>
    </style:style>
    <style:style style:name="T287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T289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290" style:parent-style-name="Обычный" style:family="paragraph">
      <style:paragraph-properties style:text-autospace="none" fo:text-align="justify" fo:margin-bottom="0in" fo:line-height="100%" fo:text-indent="0.4923in"/>
    </style:style>
    <style:style style:name="T291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T293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94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29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style:font-weight-complex="bold" fo:font-size="13pt" style:font-size-asian="13pt" style:font-size-complex="13pt"/>
    </style:style>
    <style:style style:name="P296" style:parent-style-name="Обычный" style:family="paragraph">
      <style:paragraph-properties style:text-autospace="none" fo:text-align="justify" fo:margin-bottom="0in" fo:line-height="100%" fo:text-indent="0.4923in"/>
    </style:style>
    <style:style style:name="T2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98" style:parent-style-name="Обычный" style:family="paragraph">
      <style:paragraph-properties style:text-autospace="none" fo:text-align="justify" fo:margin-bottom="0in" fo:line-height="100%" fo:text-indent="0.4923in"/>
    </style:style>
    <style:style style:name="T299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T301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302" style:parent-style-name="Обычный" style:family="paragraph">
      <style:paragraph-properties style:text-autospace="none" fo:text-align="justify" fo:margin-bottom="0in" fo:line-height="100%" fo:text-indent="0.4923in"/>
    </style:style>
    <style:style style:name="T303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T305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06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307" style:parent-style-name="Обычный" style:family="paragraph">
      <style:paragraph-properties style:text-autospace="none" fo:text-align="justify" fo:margin-bottom="0in" fo:line-height="100%" fo:text-indent="0.4923in"/>
    </style:style>
    <style:style style:name="T308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T310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11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312" style:parent-style-name="Обычный" style:family="paragraph">
      <style:paragraph-properties style:text-autospace="none" fo:text-align="justify" fo:margin-bottom="0in" fo:line-height="100%" fo:text-indent="0.4923in"/>
    </style:style>
    <style:style style:name="T313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T315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17" style:parent-style-name="Обычный" style:family="paragraph">
      <style:paragraph-properties style:text-autospace="none" fo:text-align="justify" fo:margin-bottom="0in" fo:line-height="100%" fo:text-indent="0.4923in"/>
    </style:style>
    <style:style style:name="T318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T320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321" style:parent-style-name="Обычный" style:family="paragraph">
      <style:paragraph-properties style:text-autospace="none" fo:text-align="justify" fo:margin-bottom="0in" fo:line-height="100%" fo:text-indent="0.4923in"/>
    </style:style>
    <style:style style:name="T322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T324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325" style:parent-style-name="Обычный" style:family="paragraph">
      <style:paragraph-properties style:text-autospace="none" fo:text-align="justify" fo:margin-bottom="0in" fo:line-height="100%" fo:text-indent="0.4923in"/>
    </style:style>
    <style:style style:name="T326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T328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29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33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style:font-weight-complex="bold" fo:font-size="13pt" style:font-size-asian="13pt" style:font-size-complex="13pt"/>
    </style:style>
    <style:style style:name="P331" style:parent-style-name="Обычный" style:family="paragraph">
      <style:paragraph-properties style:text-autospace="none" fo:text-align="justify" fo:margin-bottom="0in" fo:line-height="100%" fo:text-indent="0.4923in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34" style:parent-style-name="Обычный" style:family="paragraph">
      <style:paragraph-properties style:text-autospace="none" fo:text-align="justify" fo:margin-bottom="0in" fo:line-height="100%" fo:text-indent="0.4923in"/>
    </style:style>
    <style:style style:name="T3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38" style:parent-style-name="Обычный" style:family="paragraph">
      <style:paragraph-properties style:text-autospace="none" fo:text-align="justify" fo:margin-bottom="0in" fo:line-height="100%" fo:text-indent="0.4923in"/>
    </style:style>
    <style:style style:name="T3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4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34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34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34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47" style:parent-style-name="Обычный" style:family="paragraph">
      <style:paragraph-properties style:text-autospace="none" fo:text-align="justify" fo:margin-bottom="0in" fo:line-height="100%" fo:text-indent="0.4923in"/>
    </style:style>
    <style:style style:name="T348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T350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351" style:parent-style-name="Обычный" style:family="paragraph">
      <style:paragraph-properties style:text-autospace="none" fo:text-align="justify" fo:margin-bottom="0in" fo:line-height="100%" fo:text-indent="0.4923in"/>
    </style:style>
    <style:style style:name="T352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T3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5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35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58" style:parent-style-name="Обычный" style:family="paragraph">
      <style:paragraph-properties style:text-autospace="none" fo:text-align="justify" fo:margin-bottom="0in" fo:line-height="100%" fo:text-indent="0.4923in"/>
    </style:style>
    <style:style style:name="T359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T361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362" style:parent-style-name="Обычный" style:family="paragraph">
      <style:paragraph-properties style:text-autospace="none" fo:text-align="justify" fo:margin-bottom="0in" fo:line-height="100%" fo:text-indent="0.4923in"/>
    </style:style>
    <style:style style:name="T363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T365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66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367" style:parent-style-name="Обычный" style:family="paragraph">
      <style:paragraph-properties style:text-autospace="none" fo:text-align="justify" fo:margin-bottom="0in" fo:line-height="100%" fo:text-indent="0.4923in"/>
    </style:style>
    <style:style style:name="T368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T370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37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style:font-weight-complex="bold" fo:font-size="13pt" style:font-size-asian="13pt" style:font-size-complex="13pt"/>
    </style:style>
    <style:style style:name="P372" style:parent-style-name="Обычный" style:family="paragraph">
      <style:paragraph-properties style:text-autospace="none" fo:text-align="justify" fo:margin-bottom="0in" fo:line-height="100%" fo:text-indent="0.4923in"/>
    </style:style>
    <style:style style:name="T373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74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375" style:parent-style-name="Обычный" style:family="paragraph">
      <style:paragraph-properties style:text-autospace="none" fo:text-align="justify" fo:margin-bottom="0in" fo:line-height="100%" fo:text-indent="0.4923in"/>
    </style:style>
    <style:style style:name="T376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T378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379" style:parent-style-name="Обычный" style:family="paragraph">
      <style:paragraph-properties style:text-autospace="none" fo:text-align="justify" fo:margin-bottom="0in" fo:line-height="100%" fo:text-indent="0.4923in"/>
    </style:style>
    <style:style style:name="T380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T382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83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384" style:parent-style-name="Обычный" style:family="paragraph">
      <style:paragraph-properties style:text-autospace="none" fo:text-align="justify" fo:margin-bottom="0in" fo:line-height="100%" fo:text-indent="0.4923in"/>
    </style:style>
    <style:style style:name="T385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T387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88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38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style:font-weight-complex="bold" fo:font-size="13pt" style:font-size-asian="13pt" style:font-size-complex="13pt"/>
    </style:style>
    <style:style style:name="P39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91" style:parent-style-name="Обычный" style:family="paragraph">
      <style:paragraph-properties style:text-autospace="none" fo:text-align="justify" fo:margin-bottom="0in" fo:line-height="100%" fo:text-indent="0.4923in"/>
    </style:style>
    <style:style style:name="T392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T394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96" style:parent-style-name="Обычный" style:family="paragraph">
      <style:paragraph-properties style:text-autospace="none" fo:text-align="justify" fo:margin-bottom="0in" fo:line-height="100%" fo:text-indent="0.4923in"/>
    </style:style>
    <style:style style:name="T397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T399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00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01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402" style:parent-style-name="Обычный" style:family="paragraph">
      <style:paragraph-properties style:text-autospace="none" fo:text-align="justify" fo:margin-bottom="0in" fo:line-height="100%" fo:text-indent="0.4923in"/>
    </style:style>
    <style:style style:name="T403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T405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406" style:parent-style-name="Обычный" style:family="paragraph">
      <style:paragraph-properties style:text-autospace="none" fo:text-align="justify" fo:margin-bottom="0in" fo:line-height="100%" fo:text-indent="0.4923in"/>
    </style:style>
    <style:style style:name="T407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T409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410" style:parent-style-name="Обычный" style:family="paragraph">
      <style:paragraph-properties style:text-autospace="none" fo:text-align="justify" fo:margin-bottom="0in" fo:line-height="100%" fo:text-indent="0.4923in"/>
    </style:style>
    <style:style style:name="T411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T413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41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style:font-weight-complex="bold" fo:font-size="13pt" style:font-size-asian="13pt" style:font-size-complex="13pt"/>
    </style:style>
    <style:style style:name="P415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16" style:parent-style-name="Обычный" style:family="paragraph">
      <style:paragraph-properties fo:text-align="justify" fo:margin-bottom="0in" fo:line-height="100%" fo:text-indent="0.4923in"/>
    </style:style>
    <style:style style:name="T4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8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41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style:font-weight-complex="bold" fo:font-size="13pt" style:font-size-asian="13pt" style:font-size-complex="13pt"/>
    </style:style>
    <style:style style:name="P42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style:font-weight-complex="bold" fo:font-size="13pt" style:font-size-asian="13pt" style:font-size-complex="13pt"/>
    </style:style>
    <style:style style:name="P42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3pt" style:font-size-asian="13pt" style:font-size-complex="13pt"/>
    </style:style>
    <style:style style:name="P4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2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24" style:parent-style-name="Обычный" style:family="paragraph">
      <style:paragraph-properties style:text-autospace="none" fo:text-align="justify" fo:margin-bottom="0in" fo:line-height="100%" fo:text-indent="0.4923in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ru" style:country-asian="RU"/>
    </style:style>
    <style:style style:name="T4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28" style:parent-style-name="Обычный" style:family="paragraph">
      <style:paragraph-properties fo:text-align="justify" fo:margin-bottom="0in" fo:line-height="100%" fo:text-indent="0.4923in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ru" style:country-asian="RU"/>
    </style:style>
    <style:style style:name="P43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ПРИКАЗ</text:p>
      <text:p text:style-name="P3">от <text:s/>02.08.2020г.<text:s text:c="17"/><text:s text:c="59"/>№ 51/1</text:p>
      <text:p text:style-name="P4"/>
      <text:p text:style-name="P5">Об утверждении Положения об организации питания обучающихся</text:p>
      <text:p text:style-name="P6"><text:s/>в МКОУ “Верхне-Катрухская СОШ”</text:p>
      <text:p text:style-name="P7"/>
      <text:p text:style-name="P8"><text:span text:style-name="T9"><text:s text:c="6"/></text:span><text:span text:style-name="T10">В<text:s/></text:span><text:span text:style-name="T11">целях реализации прав обучающихся, в соответствии с Федеральным законом от 29 декабря 2012 г. № 273- ФЗ «Об образовании в Российской Федерации», на основании устава школы,<text:s/></text:span></text:p>
      <text:p text:style-name="P12">ПРИКАЗЫВАЮ:</text:p>
      <text:p text:style-name="P13"><text:span text:style-name="T14"><text:s/></text:span><text:span text:style-name="T15">1. Утвердить и ввести в действие Положения об организации горячего пит</text:span><text:span text:style-name="T16">ания обучающихся в МКОУ “Верхне-Катрухская СОШ”.</text:span></text:p>
      <text:p text:style-name="P17"><text:span text:style-name="T18"><text:s/></text:span></text:p>
      <text:p text:style-name="P19"/>
      <text:p text:style-name="P20"><text:span text:style-name="T21">3.<text:s/></text:span><text:span text:style-name="T22">Контроль исполнения настоящего приказа оставляю за собой.<text:s/></text:span></text:p>
      <text:p text:style-name="P23"/>
      <text:p text:style-name="P24"/>
      <text:p text:style-name="P25">Директор <text:s text:c="36"/>Я. Ш. Ахмедов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Положение</text:span><text:span text:style-name="T42"><text:line-break/></text:span><text:span text:style-name="T43">об организации питания обучающихся</text:span></text:p>
      <text:p text:style-name="P44"/>
      <text:p text:style-name="P45"><text:span text:style-name="T46">1. </text:span><text:span text:style-name="T47">Общие положения</text:span></text:p>
      <text:p text:style-name="P48"><text:span text:style-name="T49">1.1. Настоящее Положение об организации питания обучающихся муниципального казенного общеобразовательного учреждения “Верхне-Катрухская средняя общеобразовательная школа” (далее – Положение) разработано в соответствии со статьями 37, 41, пунктом 7 статьи 7</text:span><text:span text:style-name="T50">9 Федерального закона от 29.12.2012 № 273-ФЗ «Об образовании в Российской Федерации», Федеральным законом от 30.03.1999 № 52-ФЗ «О санитарно-эпидемиологическом благополучии населения», СанПиН 2.4.5.2409-08 «Санитарно-эпидемиологические требования к организ</text:span><text:span text:style-name="T51">ации питания обучающихся в общеобразовательных учреждениях, учреждениях начального и среднего профессионального образования», утвержденными постановлением главного санитарного врача от 23.07.2008 № 45.</text:span></text:p>
      <text:p text:style-name="P52"><text:span text:style-name="T53">1.2. Положение устанавливает порядок организации питан</text:span><text:span text:style-name="T54">ия обучающихся школы, определяет условия, общие организационные принципы, правила и требования к организации питания, а также устанавливает меры социальной поддержки для отдельных категорий обучающихся.</text:span></text:p>
      <text:p text:style-name="P55">1.3. Действие настоящего Положения распространяется на всех обучающихся школы.</text:p>
      <text:p text:style-name="P56"/>
      <text:p text:style-name="P57">2. Организационные принципы</text:p>
      <text:p text:style-name="P58"/>
      <text:p text:style-name="P59">2.1. Способ организации питания</text:p>
      <text:p text:style-name="P60"><text:span text:style-name="T61">2.1.1. Школа самостоятельно предоставляет питание обучающимся на базе школьной столовой и пищеблока. Обслуживание обучающихся осуществляется работниками, имеющими<text:s/></text:span><text:span text:style-name="T62">соответствующую квалификацию, прошедшими предварительный (при поступлении на работу) и периодический медицинские осмотры в установленном порядке, имеющими личную медицинскую книжку установленного образца.</text:span></text:p>
      <text:p text:style-name="P63">Порядок обеспечения питанием обучающихся организуют<text:s/>назначенные приказом директора школы ответственные из числа заместителей, педагогов и обслуживающего персонала школы.</text:p>
      <text:p text:style-name="P64"><text:span text:style-name="T65">2.1.2. По вопросам организации питания школа взаимодействует с родителями обучающихся, с управлением образования Нижнеломовского района,<text:s/></text:span><text:span text:style-name="T66">территориальным органом Роспотребнадзора.</text:span></text:p>
      <text:p text:style-name="P67">2.1.3. Питание обучающихся организуется в соответствии с требованиями санитарных правил и норм устройства, содержания и организации учебно-воспитательного процесса утверждаемых в установленном порядке.</text:p>
      <text:p text:style-name="P68"/>
      <text:p text:style-name="P69">2.2. Режим<text:s/>организации питания</text:p>
      <text:soft-page-break/>
      <text:p text:style-name="P70">2.2.1. Режим питания устанавливается приказом директора школы в соответствии с санитарно-гигиеническими требованиями к организации питания.</text:p>
      <text:p text:style-name="P71">2.2.2. Горячее питание предоставляется в учебные дни шесть дней в неделю – с понедельника по субботу включительно.<text:s/></text:p>
      <text:p text:style-name="P72">2.2.3. В случае проведения мероприятий, связанных с выходом или выездом обучающихся из здания школы, режим предоставления питания переводится на специальный график.</text:p>
      <text:p text:style-name="P73"/>
      <text:p text:style-name="P74">2.3. Условия организации питания</text:p>
      <text:p text:style-name="P75"><text:span text:style-name="T76">2.3.1. Для создания условий организац</text:span><text:span text:style-name="T77">ии питания в школе в соответствии с требованиями<text:s/></text:span><text:span text:style-name="T78">СанПиН 2.4.5.2409-08 и СП 2.3.6.1079-01<text:s/></text:span><text:span text:style-name="T79">предусматриваются помещения для приема, хранения и приготовления пищи. Помещения оснащаются механическим, тепловым и холодильным оборудованием, инвентарем, посудой и м</text:span><text:span text:style-name="T80">ебелью.</text:span></text:p>
      <text:p text:style-name="P81"><text:span text:style-name="T82"><text:s text:c="11"/></text:span><text:span text:style-name="T83">2.3.2. Закупка продуктов питания осуществляется путем заключения прямых договоров в соответствии с Федеральным законом от 18.07.2011 № 223-ФЗ «О закупках товаров, работ, услуг отдельными видами юридических лиц».</text:span></text:p>
      <text:p text:style-name="P84"><text:span text:style-name="T85">2.3.3. Для организации пи</text:span><text:span text:style-name="T86">тания в школе используются следующие документы:</text:span></text:p>
      <text:p text:style-name="P87"><text:span text:style-name="T88">–</text:span><text:span text:style-name="T89"><text:s/></text:span><text:span text:style-name="T90">приказ об организации питания обучающихся;</text:span></text:p>
      <text:p text:style-name="P91"><text:span text:style-name="T92">–</text:span><text:span text:style-name="T93"><text:s/></text:span><text:span text:style-name="T94">приказ об организации льготного питания обучающихся;</text:span></text:p>
      <text:p text:style-name="P95"><text:span text:style-name="T96">–</text:span><text:span text:style-name="T97"><text:s/></text:span><text:span text:style-name="T98">приказ о создании бракеражной комиссии;<text:s/></text:span></text:p>
      <text:p text:style-name="P99"><text:span text:style-name="T100">–</text:span><text:span text:style-name="T101"><text:s/></text:span><text:span text:style-name="T102">примерное меню;</text:span></text:p>
      <text:p text:style-name="P103"><text:span text:style-name="T104">–</text:span><text:span text:style-name="T105"><text:s/></text:span><text:span text:style-name="T106">технологические карты кулинарных блюд;</text:span></text:p>
      <text:p text:style-name="P107"><text:span text:style-name="T108">–</text:span><text:span text:style-name="T109"><text:s/></text:span><text:span text:style-name="T110">ведомости контроля за рационом питания;</text:span></text:p>
      <text:p text:style-name="P111"><text:span text:style-name="T112">–</text:span><text:span text:style-name="T113"><text:s/></text:span><text:span text:style-name="T114">журнал бракеража пищевых продуктов, поступающих на пищеблок;</text:span></text:p>
      <text:p text:style-name="P115"><text:span text:style-name="T116">–</text:span><text:span text:style-name="T117"><text:s/></text:span><text:span text:style-name="T118">журнал бракеража готовой кулинарной продукции;</text:span></text:p>
      <text:p text:style-name="P119"><text:span text:style-name="T120">–</text:span><text:span text:style-name="T121"><text:s/></text:span><text:span text:style-name="T122">журнал здоровья;</text:span></text:p>
      <text:p text:style-name="P123"><text:span text:style-name="T124">–</text:span><text:span text:style-name="T125"><text:s/></text:span><text:span text:style-name="T126">журнал проведения витаминизации третьих и сладких блюд;</text:span></text:p>
      <text:p text:style-name="P127"><text:span text:style-name="T128">–</text:span><text:span text:style-name="T129"><text:s/></text:span><text:span text:style-name="T130">журнал учета<text:s/></text:span><text:span text:style-name="T131">температурного режима в холодильном оборудовании;</text:span></text:p>
      <text:p text:style-name="P132"><text:span text:style-name="T133">–</text:span><text:span text:style-name="T134"><text:s/></text:span><text:span text:style-name="T135">Положение о бракеражной комиссии;</text:span></text:p>
      <text:p text:style-name="P136"><text:span text:style-name="T137">–</text:span><text:span text:style-name="T138"><text:s/></text:span><text:span text:style-name="T139">контракты на поставку продуктов питания;</text:span></text:p>
      <text:p text:style-name="P140"><text:span text:style-name="T141">–</text:span><text:span text:style-name="T142"><text:s/></text:span><text:span text:style-name="T143">инструкцию по отбору суточных проб;</text:span></text:p>
      <text:p text:style-name="P144"><text:span text:style-name="T145">–</text:span><text:span text:style-name="T146"><text:s/></text:span><text:span text:style-name="T147">графики дежурства в столовой;</text:span></text:p>
      <text:p text:style-name="P148"/>
      <text:p text:style-name="P149">2.4. Меры по улучшению организации питания</text:p>
      <text:p text:style-name="P150">2.4.1. В целях совершенствования организации питания обучающихся администрация школы совместно с классными руководителями:</text:p>
      <text:p text:style-name="P151"><text:span text:style-name="T152">–</text:span><text:span text:style-name="T153"><text:s/></text:span><text:span text:style-name="T154">организует постоянную информационно-просветительскую работу по повышению уровня культуры питания школьников в рамках учебной деятельности и внеу</text:span><text:span text:style-name="T155">чебных мероприятий;</text:span></text:p>
      <text:p text:style-name="P156"><text:span text:style-name="T157">–</text:span><text:span text:style-name="T158"><text:s/></text:span><text:span text:style-name="T159">оформляет информационные стенды, посвященные вопросам формирования культуры питания;</text:span></text:p>
      <text:p text:style-name="P160"><text:span text:style-name="T161">–</text:span><text:span text:style-name="T162"><text:s/></text:span><text:span text:style-name="T163">проводит с родителями беседы, лектории и другие мероприятия, посвященные вопросам роли питания в формировании здоровья человека,<text:s/></text:span><text:soft-page-break/><text:span text:style-name="T164">обеспечения ежедне</text:span><text:span text:style-name="T165">вного сбалансированного питания, развития культуры питания и пропаганды здорового образа жизни, правильного питания в домашних условиях;</text:span></text:p>
      <text:p text:style-name="P166"><text:span text:style-name="T167">–</text:span><text:span text:style-name="T168"><text:s/></text:span><text:span text:style-name="T169">содействует созданию системы общественного информирования и общественной экспертизы организации школьного питания с у</text:span><text:span text:style-name="T170">четом широкого использования потенциала управляющего и родительского совета;</text:span></text:p>
      <text:p text:style-name="P171"><text:span text:style-name="T172">–</text:span><text:span text:style-name="T173"><text:s/></text:span><text:span text:style-name="T174">проводит мониторинг организации питания и направляет в муниципальный орган управления образованием сведения о показателях эффективности реализации мероприятий по совершенствован</text:span><text:span text:style-name="T175">ию организации школьного питания.</text:span></text:p>
      <text:p text:style-name="P176">2.4.2. Переоснащение и комплектование пищеблока производится с учетом новых технологий.</text:p>
      <text:p text:style-name="P177"/>
      <text:p text:style-name="P178">3. Порядок предоставления питания обучающимся</text:p>
      <text:p text:style-name="P179">3.1. Предоставление горячего питания</text:p>
      <text:p text:style-name="P180"><text:span text:style-name="T181">3.1.1. Всем обучающимся предоставляется<text:s/></text:span><text:span text:style-name="T182">однаразовое питание – завтрак. Для группы продленного дня организуется полдник.</text:span></text:p>
      <text:p text:style-name="P183"><text:span text:style-name="T184">3.1.2.<text:s/></text:span><text:span text:style-name="T185">Прием пищи осуществляется на переменах в соответствии с графиком, утвержденным директором школы.</text:span></text:p>
      <text:p text:style-name="P186"><text:span text:style-name="T187">3.1.3.<text:s/></text:span><text:span text:style-name="T188">Отпуск блюд осуществляется по заявкам ответственного лица. Заявка</text:span><text:span text:style-name="T189"><text:s/>на количество питающихся предоставляется классными руководителями не позднее 08.30 часов.</text:span></text:p>
      <text:p text:style-name="P190"><text:span text:style-name="T191">3.1.4. График предоставления питания устанавливает директор школы самостоятельно с учетом возрастных особенностей обучающихся, числа посадочных мест в обеденном зале</text:span><text:span text:style-name="T192"><text:s/>и продолжительности учебных занятий.</text:span></text:p>
      <text:p text:style-name="P193"><text:span text:style-name="T194">3.1.5. Примерное 10-дневное меню разрабатывает ответственный за питание при взаимодействии с работниками пищеблока. Директор согласовывает меню. Замена блюд в меню производится в исключительных случаях на основе норм в</text:span><text:span text:style-name="T195">заимозаменяемости продуктов по согласованию с директором школы. При наличии медицинских показаний для детей формируется рацион диетического питания.</text:span></text:p>
      <text:p text:style-name="P196">3.1.6. Ежедневно меню вывешивается в обеденном зале. В меню указываются стоимость, названия кулинарных изделий, сведения об объемах блюд.</text:p>
      <text:p text:style-name="P197"/>
      <text:p text:style-name="P198"><text:span text:style-name="T199">3.2.<text:s/></text:span><text:span text:style-name="T200"><text:s/></text:span><text:span text:style-name="T201">Предоставление питьевой воды</text:span></text:p>
      <text:p text:style-name="P202"><text:span text:style-name="T203">3.3.1. В школе предусматривается централизованное обеспечение обучающихся питьевой водой, отвечающей<text:s/></text:span><text:span text:style-name="T204">гигиеническим требованиям, предъявляемым к качеству воды питьевого водоснабжения.</text:span></text:p>
      <text:p text:style-name="P205">3.3.2.<text:s/>Свободный доступ к питьевой воде обеспечивается в течение всего времени пребывания детей в школе.</text:p>
      <text:p text:style-name="P206"/>
      <text:p text:style-name="P207">4. Финансовое обеспечение</text:p>
      <text:p text:style-name="P208">4.1. Источники и порядок определения стоимости организации питания</text:p>
      <text:p text:style-name="P209">4.1.1. Финансирование питания обучающихся осуществляется за<text:s/>счет:</text:p>
      <text:p text:style-name="P210"><text:span text:style-name="T211">– средств областного и местного бюджетов, предоставленных в форме полной или частичной компенсации стоимости питания;</text:span></text:p>
      <text:p text:style-name="P212">– средств, взимаемых с родителей (законных представителей) на питание детей (далее – родительская плата);</text:p>
      <text:p text:style-name="P213">– внебюджетных источников<text:s/>– добровольных пожертвований от юридических и физических лиц, спонсорских средств.</text:p>
      <text:soft-page-break/>
      <text:p text:style-name="P214"><text:span text:style-name="T215">4.1.2.<text:s/></text:span><text:span text:style-name="T216">Стоимость питания на одного человека складывается в зависимости от сложившихся цен на продукты питания, включенные в состав рекомендованного санитарными правилами наб</text:span><text:span text:style-name="T217">ора продуктов, и наценки за услуги по организации питания, транспортных расходов.</text:span><text:span text:style-name="T218"><text:s/>Удешевление стоимости питания может осуществляться за счет продуктов, выращенных на приусадебном участке школы.</text:span></text:p>
      <text:p text:style-name="P219"><text:span text:style-name="T220">4.1.3. Стоимость питания согласовывается с советом родителей и</text:span><text:span text:style-name="T221"><text:s/>утверждается приказом директора школы.</text:span><text:span text:style-name="T222"><text:s/></text:span></text:p>
      <text:p text:style-name="P223"/>
      <text:p text:style-name="P224">4.2. Организация питания за счет средств местного бюджетов</text:p>
      <text:p text:style-name="P225">4.2.1. Бюджетные средства на организацию питания обучающихся выделяются в качестве меры социальной поддержки на финансовый год и не могут быть использованы<text:s/>на другие цели. Контроль за целевым использованием субсидий осуществляется в соответствии с действующим законодательством.</text:p>
      <text:p text:style-name="P226"><text:span text:style-name="T227">4.2.2. Объем и порядок предоставления бюджетных средств устанавливается Учредителем в соответствии с нормативными документами.<text:s/></text:span></text:p>
      <text:p text:style-name="P228"/>
      <text:p text:style-name="P229"><text:span text:style-name="T230">4.3</text:span><text:span text:style-name="T231">.</text:span><text:span text:style-name="T232"><text:s/>Организация питания за счет средств родительской платы<text:s/></text:span></text:p>
      <text:p text:style-name="P233">4.3.1. Предоставление питания за счет средств родительской платы производится на добровольной основе.</text:p>
      <text:p text:style-name="P234">4.3.2. Списки детей для получения питания за счет средств родителей (законных представителей)<text:s/>два раза в год (на 1 сентября и 1 января) формирует ответственный за организацию питания.</text:p>
      <text:p text:style-name="P235"><text:span text:style-name="T236">4.3.3. Внесение родительской платы за питание детей в школе осуществляется ежемесячно в срок до 5-го числа месяца, в котором будет организовано питание.</text:span></text:p>
      <text:p text:style-name="P237"><text:span text:style-name="T238">4.3.4.<text:s/></text:span><text:span text:style-name="T239"><text:s/>Класс</text:span><text:span text:style-name="T240">ные руководители приобретают еженедельно талоны на питание у ответственного лица, ведут журналы сбора денежных средств на питание. <text:s/></text:span></text:p>
      <text:p text:style-name="P241"><text:span text:style-name="T242">4.3.5. При отсутствии обучающегося по уважительным причинам ребенок снимается с питания. При этом ответственное лицо ежемес</text:span><text:span text:style-name="T243">ячно до 5го числа производит перерасчет стоимости питания и уплаченные деньги засчитываются в следующий месяц путем пересдачи талонов на питание на новый месяц..</text:span></text:p>
      <text:p text:style-name="P244"/>
      <text:p text:style-name="P245">5. Меры социальной поддержки</text:p>
      <text:p text:style-name="P246"><text:span text:style-name="T247">5.1. Право на получение мер социальной поддержки возникает у<text:s/></text:span><text:span text:style-name="T248">обучающихся, отнесенных к одной из категорий, указанных в пунктах 5.2–5.3 настоящего Положения.</text:span></text:p>
      <text:p text:style-name="P249">5.2. На полное возмещение расходов имеют право обучающиеся, отнесенные к категории:</text:p>
      <text:p text:style-name="P250"><text:span text:style-name="T251">–</text:span><text:span text:style-name="T252"><text:s/></text:span><text:span text:style-name="T253">детей из многодетных малообеспеченных семей (одноразоваое питание – завтра</text:span><text:span text:style-name="T254">к),</text:span></text:p>
      <text:p text:style-name="P255"><text:span text:style-name="T256">–</text:span><text:span text:style-name="T257"><text:s/></text:span><text:span text:style-name="T258">детей с ограниченными возможностями здоровья (двухразовое питание – завтрак, обед),</text:span></text:p>
      <text:p text:style-name="P259"><text:span text:style-name="T260">–</text:span><text:span text:style-name="T261"><text:s/></text:span><text:span text:style-name="T262">детей- инвалидов (одноразовое питание- завтрак)</text:span></text:p>
      <text:p text:style-name="P263">5.3. Основанием для получения обучающимися компенсационных выплат является предоставление документов, определенных Учредителемю.</text:p>
      <text:p text:style-name="P264">5.4. При возникновении права на обеспечение льготным питанием обучающихся в течение учебного года заявление родителей (законных<text:s/><text:soft-page-break/>представителей) рассматривается в день регистрации, право на льготное питание возникает с 1го числа следующего месяца.</text:p>
      <text:p text:style-name="P265">5.5. Списки обучающихся, поставленных на льготное питание, утверждаются приказом директора школы.</text:p>
      <text:p text:style-name="P266"><text:span text:style-name="T267">5.6. В случае возникновения причин для досрочного прекращения предоставления льготного питания обучающемуся директор школы издает приказ об исключении реб</text:span><text:span text:style-name="T268">енка из списков обучающихся, питающихся льготно, с указанием этих причин.</text:span></text:p>
      <text:p text:style-name="P269"/>
      <text:p text:style-name="P270">6. Обязанности участников процесса организации питания<text:s/></text:p>
      <text:p text:style-name="P271">6.1. Директор школы:</text:p>
      <text:p text:style-name="P272"><text:span text:style-name="T273">–</text:span><text:span text:style-name="T274"><text:s/></text:span><text:span text:style-name="T275">ежегодно в начале учебного года издает приказ о предоставлении горячего питания обучающимся;</text:span></text:p>
      <text:p text:style-name="P276"><text:span text:style-name="T277">–</text:span><text:span text:style-name="T278"><text:s/></text:span><text:span text:style-name="T279">несет<text:s/></text:span><text:span text:style-name="T280">ответственность за организацию горячего питания обучающихся в соответствии с федеральными, региональными и муниципальными нормативными актами, федеральными санитарными правилами и нормами, уставом школы и настоящим Положением;</text:span></text:p>
      <text:p text:style-name="P281"><text:span text:style-name="T282">–</text:span><text:span text:style-name="T283"><text:s/></text:span><text:span text:style-name="T284">обеспечивает принятие локал</text:span><text:span text:style-name="T285">ьных актов, предусмотренных настоящим Положением;</text:span></text:p>
      <text:p text:style-name="P286"><text:span text:style-name="T287">–</text:span><text:span text:style-name="T288"><text:s/></text:span><text:span text:style-name="T289">назначает из числа работников школы ответственных за организацию питания и закрепляет их обязанности в должностных инструкциях;</text:span></text:p>
      <text:p text:style-name="P290"><text:span text:style-name="T291">–</text:span><text:span text:style-name="T292"><text:s/></text:span><text:span text:style-name="T293">обеспечивает рассмотрение вопросов организации горячего питания обучающихс</text:span><text:span text:style-name="T294">я на родительских собраниях, заседаниях управляющего совета школы, а также педагогических советах.</text:span></text:p>
      <text:p text:style-name="P295"/>
      <text:p text:style-name="P296"><text:span text:style-name="T297">6.2. Ответственный за питание:</text:span></text:p>
      <text:p text:style-name="P298"><text:span text:style-name="T299">–</text:span><text:span text:style-name="T300"><text:s/></text:span><text:span text:style-name="T301">контролирует деятельность классных руководителей, поставщиков продуктов питания и работников пищеблока;</text:span></text:p>
      <text:p text:style-name="P302"><text:span text:style-name="T303">–</text:span><text:span text:style-name="T304"><text:s/></text:span><text:span text:style-name="T305">формирует сводный</text:span><text:span text:style-name="T306"><text:s/>список обучающихся для предоставления горячего питания;</text:span></text:p>
      <text:p text:style-name="P307"><text:span text:style-name="T308">–</text:span><text:span text:style-name="T309"><text:s/></text:span><text:span text:style-name="T310">обеспечивает учет фактической посещаемости обучающихся столовой, охват всех детей горячим питанием, контролирует ежедневный порядок учета количества фактически полученных обучающимися обедов по кла</text:span><text:span text:style-name="T311">ссам;</text:span></text:p>
      <text:p text:style-name="P312"><text:span text:style-name="T313">–</text:span><text:span text:style-name="T314"><text:s/></text:span><text:span text:style-name="T315">формирует список и ведет учет детей и</text:span><text:span text:style-name="T316">з малоимущих семей и детей, находящихся в иной трудной жизненной ситуации;</text:span></text:p>
      <text:p text:style-name="P317"><text:span text:style-name="T318">–</text:span><text:span text:style-name="T319"><text:s/></text:span><text:span text:style-name="T320">координирует работу в школе по формированию культуры питания;</text:span></text:p>
      <text:p text:style-name="P321"><text:span text:style-name="T322">–</text:span><text:span text:style-name="T323"><text:s/></text:span><text:span text:style-name="T324">осуществляет мониторинг удовлетворенности качеством питания;</text:span></text:p>
      <text:p text:style-name="P325"><text:span text:style-name="T326">–</text:span><text:span text:style-name="T327"><text:s/></text:span><text:span text:style-name="T328">вносит<text:s/></text:span><text:span text:style-name="T329">предложения по улучшению организации горячего питания.</text:span></text:p>
      <text:p text:style-name="P330"/>
      <text:p text:style-name="P331"><text:span text:style-name="T332">6.3.<text:s/></text:span><text:span text:style-name="T333">Заместитель директора по административно-хозяйственной части:<text:s/></text:span></text:p>
      <text:p text:style-name="P334"><text:span text:style-name="T335">–</text:span><text:span text:style-name="T336"><text:s/></text:span><text:span text:style-name="T337">обеспечивает своевременную организацию ремонта технологического, механического и холодильного оборудования;<text:s/></text:span></text:p>
      <text:p text:style-name="P338"><text:span text:style-name="T339">–</text:span><text:span text:style-name="T340"><text:s/></text:span><text:span text:style-name="T341">снабжает столовую<text:s/></text:span><text:span text:style-name="T342">достаточным количеством посуды, специальной одежды, санитарно-гигиеническими средствами, уборочным инвентарем.</text:span></text:p>
      <text:p text:style-name="P343"/>
      <text:p text:style-name="P344"/>
      <text:p text:style-name="P345"/>
      <text:p text:style-name="P346">6.4. Повар и работники пищеблока:</text:p>
      <text:soft-page-break/>
      <text:p text:style-name="P347"><text:span text:style-name="T348">–</text:span><text:span text:style-name="T349"><text:s/></text:span><text:span text:style-name="T350">выполняют обязанности в рамках должностной инструкции;</text:span></text:p>
      <text:p text:style-name="P351"><text:span text:style-name="T352">–</text:span><text:span text:style-name="T353"><text:s/></text:span><text:span text:style-name="T354">вправе вносить предложения по улучшению организац</text:span><text:span text:style-name="T355">ии питания.</text:span></text:p>
      <text:p text:style-name="P356"/>
      <text:p text:style-name="P357">6.5. Классные руководители:</text:p>
      <text:p text:style-name="P358"><text:span text:style-name="T359">–</text:span><text:span text:style-name="T360"><text:s/></text:span><text:span text:style-name="T361">ежедневно представляют в столовую школы заявку для организации горячего питания на количество обучающихся на следующий учебный день;</text:span></text:p>
      <text:p text:style-name="P362"><text:span text:style-name="T363">–</text:span><text:span text:style-name="T364"><text:s/></text:span><text:span text:style-name="T365">ежедневно не позднее чем за 1 час до предоставления обеда уточняют представлен</text:span><text:span text:style-name="T366">ную накануне заявку;</text:span></text:p>
      <text:p text:style-name="P367"><text:span text:style-name="T368">–</text:span><text:span text:style-name="T369"><text:s/></text:span><text:span text:style-name="T370">ведут ежедневный табель учета полученных обучающимися обедов;</text:span></text:p>
      <text:p text:style-name="P371">- еженедельно приобретают талоны на горячее питание, ведут учет денежных средств;</text:p>
      <text:p text:style-name="P372"><text:span text:style-name="T373">–один раз в месяц предоставляют ответственному за организацию горячего питания в школе<text:s/></text:span><text:span text:style-name="T374">данные о количестве фактически полученных обучающимися обедов;</text:span></text:p>
      <text:p text:style-name="P375"><text:span text:style-name="T376">–</text:span><text:span text:style-name="T377"><text:s/></text:span><text:span text:style-name="T378">осуществляют в части своей компетенции мониторинг организации горячего питания;</text:span></text:p>
      <text:p text:style-name="P379"><text:span text:style-name="T380">–</text:span><text:span text:style-name="T381"><text:s/></text:span><text:span text:style-name="T382">предусматривают в планах воспитательной работы мероприятия, направленные на формирование здорового образа жиз</text:span><text:span text:style-name="T383">ни детей, потребности в сбалансированном и рациональном питании, систематически выносят на обсуждение в ходе родительских собраний вопросы обеспечения обучающихся полноценным питанием;</text:span></text:p>
      <text:p text:style-name="P384"><text:span text:style-name="T385">–</text:span><text:span text:style-name="T386"><text:s/></text:span><text:span text:style-name="T387">выносят на обсуждение на заседаниях совета родителей, педагогического</text:span><text:span text:style-name="T388"><text:s/>совета, совещаниях при директоре предложения по улучшению горячего питания.</text:span></text:p>
      <text:p text:style-name="P389"/>
      <text:p text:style-name="P390">6.6. Родители (законные представители) обучающихся:</text:p>
      <text:p text:style-name="P391"><text:span text:style-name="T392">–</text:span><text:span text:style-name="T393"><text:s/></text:span><text:span text:style-name="T394">представляют подтверждающие документы в случае, если ребенок относится<text:s/></text:span><text:span text:style-name="T395">к льготной категории детей;</text:span></text:p>
      <text:p text:style-name="P396"><text:span text:style-name="T397">–</text:span><text:span text:style-name="T398"><text:s/></text:span><text:span text:style-name="T399">сообщают классному<text:s/></text:span><text:span text:style-name="T400">руководителю о болезни ребенка или его временном отсутствии в школе для снятия его с питания на период его фактического отсутствия, а также предупреждают медицинского работника, классного руководителя об имеющихся у ребенка аллергических реакциях на продук</text:span><text:span text:style-name="T401">ты питания;</text:span></text:p>
      <text:p text:style-name="P402"><text:span text:style-name="T403">–</text:span><text:span text:style-name="T404"><text:s/></text:span><text:span text:style-name="T405">ведут разъяснительную работу со своими детьми по привитию им навыков здорового образа жизни и правильного питания;</text:span></text:p>
      <text:p text:style-name="P406"><text:span text:style-name="T407">–</text:span><text:span text:style-name="T408"><text:s/></text:span><text:span text:style-name="T409">вносят предложения по улучшению организации горячего питания в школе;</text:span></text:p>
      <text:p text:style-name="P410"><text:span text:style-name="T411">–</text:span><text:span text:style-name="T412"><text:s/></text:span><text:span text:style-name="T413">вправе знакомиться с примерным и ежедневным меню.</text:span></text:p>
      <text:p text:style-name="P414"/>
      <text:p text:style-name="P415">7.<text:s/>Контроль за организацией питания</text:p>
      <text:p text:style-name="P416"><text:span text:style-name="T417">7.1.<text:s/></text:span><text:span text:style-name="T418">Текущий контроль за организацией питания осуществляют ответственные работники школы на основании программы производственного контроля, утвержденной директором школы.</text:span></text:p>
      <text:p text:style-name="P419">7.2. Проверку качества готовой кулинарной продукции<text:s/>осуществляет бракеражная комиссия, деятельность которой регулируется Положением о бракеражной комиссии. Состав комиссии утверждается приказом директора школы.</text:p>
      <text:soft-page-break/>
      <text:p text:style-name="P420">7.3. Контроль за качеством пищевых продуктов и продовольственного сырья осуществляет медицинский<text:s/>работник в соответствии с требованиями санитарных правил и федерального законодательства.</text:p>
      <text:p text:style-name="P421"/>
      <text:p text:style-name="P422">8. Ответственность</text:p>
      <text:p text:style-name="P423">8.1. Все работники школы, отвечающие за организацию питания, несут ответственность за вред, причиненный здоровью детей, связанный с неисполнением<text:s/>или ненадлежащим исполнением должностных обязанностей.</text:p>
      <text:p text:style-name="P424"><text:span text:style-name="T425">8.2.<text:s/></text:span><text:span text:style-name="T426">Родители (законные представители) несут предусмотренную действующим законодательством ответственность за неуведомление школы о наступлении обстоятельств, лишающих их права на получение льготного<text:s/></text:span><text:span text:style-name="T427">питания для ребенка.</text:span></text:p>
      <text:p text:style-name="P428"><text:span text:style-name="T429">8.3. Лица, виновные в нарушении требований организации питания, привлекаются к дисциплинарной и материальной ответственности, а в случаях, установленных законодательством Российской Федерации, – к гражданско-правовой, административной<text:s/></text:span><text:span text:style-name="T430">и уголовной ответственности в порядке, установленном федеральными законами.</text:span></text:p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6pt" style:font-size-asian="16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Arial" style:font-name-asian="Calibri" style:font-name-complex="Arial" fo:font-size="12pt" style:font-size-asian="12pt" style:font-size-complex="11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2z0" style:display-name="WW8Num2z0" style:family="text">
      <style:text-properties style:font-name="Wingdings" style:font-name-complex="Wingdings" fo:font-weight="bold" style:font-weight-asian="bold" fo:font-style="italic" style:font-style-asian="italic" fo:color="#FF0000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asian="Calibri" style:font-name-complex="Arial" fo:font-weight="bold" style:font-weight-asian="bold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6pt" style:font-size-asian="16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Arial" style:font-name-complex="Arial" fo:font-size="10pt" style:font-size-asian="10pt" style:font-size-complex="10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fo:font-size="12pt" style:font-size-asian="12pt" style:font-size-complex="11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fo:font-size="12pt" style:font-size-asian="12pt" style:font-size-complex="11pt"/>
    </style:style>
    <style:style style:name="blk" style:display-name="blk" style:family="text" style:parent-style-name="Основнойшрифтабзаца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 fo:line-height="100%"/>
      <style:text-properties style:font-name-asian="Times New Roman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ложение об организации питания учащихся школы</dc:title>
    <dc:description>Подготовлено на базе материалов БСС «Система Главбух»</dc:description>
    <dc:subject/>
    <meta:initial-creator/>
    <dc:creator>МАХСУМ</dc:creator>
    <meta:creation-date>2021-01-01T16:40:00Z</meta:creation-date>
    <dc:date>2021-01-01T19:32:00Z</dc:date>
    <meta:print-date>2019-09-14T11:10:00Z</meta:print-date>
    <meta:template xlink:href="Normal" xlink:type="simple"/>
    <meta:editing-cycles>13</meta:editing-cycles>
    <meta:editing-duration>PT360S</meta:editing-duration>
    <meta:document-statistic meta:page-count="8" meta:paragraph-count="31" meta:word-count="2366" meta:character-count="15822" meta:row-count="112" meta:non-whitespace-character-count="13487"/>
  </office:meta>
</office:document-meta>
</file>